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944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2.5625in"/>
    </style:style>
    <style:style style:name="TableColumn4" style:family="table-column">
      <style:table-column-properties style:column-width="2.3597in"/>
    </style:style>
    <style:style style:name="Table2" style:family="table">
      <style:table-properties style:width="4.9222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top="0.1944in" fo:margin-bottom="0in" fo:text-indent="0.3937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ВАРЕНЬЕ ИЗ ЕЖЕВИК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Ингредиенты</text:span></text:p>
          </table:table-cell>
          <table:table-cell table:style-name="TableCell9">
            <text:p text:style-name="P10">Количество</text:p>
          </table:table-cell>
        </table:table-row>
        <table:table-row table:style-name="TableRow11">
          <table:table-cell table:style-name="TableCell12">
            <text:p text:style-name="P13">Ягоды ежевики</text:p>
          </table:table-cell>
          <table:table-cell table:style-name="TableCell14">
            <text:p text:style-name="P15">1 кг</text:p>
          </table:table-cell>
        </table:table-row>
        <table:table-row table:style-name="TableRow16">
          <table:table-cell table:style-name="TableCell17">
            <text:p text:style-name="P18">Сахар</text:p>
          </table:table-cell>
          <table:table-cell table:style-name="TableCell19">
            <text:p text:style-name="P20">1,1 кг</text:p>
          </table:table-cell>
        </table:table-row>
        <table:table-row table:style-name="TableRow21">
          <table:table-cell table:style-name="TableCell22">
            <text:p text:style-name="P23">Лимонная кислота</text:p>
          </table:table-cell>
          <table:table-cell table:style-name="TableCell24">
            <text:p text:style-name="P25">0,25 ч. л.</text:p>
          </table:table-cell>
        </table:table-row>
      </table:table>
      <text:p text:style-name="P26"><text:span text:style-name="T27">Перебрать килограмм<text:s/></text:span><text:span text:style-name="T28">ежевики</text:span><text:span text:style-name="T29">, удалить мятые ягоды и веточки.</text:span><text:span text:style-name="T30"><text:s/></text:span><text:span text:style-name="T31">Высыпать плоды на дуршлаг, помыть и дать стечь воде. Засыпать сахарным</text:span><text:span text:style-name="T32"><text:s/></text:span><text:span text:style-name="T33">песком, оставить на 4 часа. Поставить сахарно-плодовую смесь на плиту.</text:span><text:span text:style-name="T34"><text:s/></text:span><text:span text:style-name="T35">Постоянно помешивая, довести до кипения и проварить 3 минуты. Дать</text:span><text:span text:style-name="T36"><text:s/></text:span><text:span text:style-name="T37">остыть. Повторить процедуру 3 раза. В конце по вкусу добавить лимонную</text:span><text:span text:style-name="T38"><text:s/></text:span><text:span text:style-name="T39">кислоту, разложить горячее<text:s/></text:span><text:span text:style-name="T40">ежевичное варенье</text:span><text:span text:style-name="T41"><text:s/>по стерилизованным</text:span><text:span text:style-name="T42"><text:s/></text:span><text:span text:style-name="T43">банкам, закатать бан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bert Shtana</meta:initial-creator>
    <dc:creator>Albert Shtana</dc:creator>
    <meta:creation-date>2025-12-09T06:54:00Z</meta:creation-date>
    <dc:date>2025-12-09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